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center" style:justify-single-word="false"/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Arial"/>
    </style:style>
    <style:style style:name="P10" style:family="paragraph" style:parent-style-name="Text_20_body" style:list-style-name="L2">
      <style:text-properties style:font-name="Arial"/>
    </style:style>
    <style:style style:name="P11" style:family="paragraph" style:parent-style-name="Text_20_body" style:list-style-name="L3">
      <style:text-properties style:font-name="Arial"/>
    </style:style>
    <style:style style:name="P12" style:family="paragraph" style:parent-style-name="Text_20_body" style:list-style-name="L4">
      <style:text-properties style:font-name="Arial"/>
    </style:style>
    <style:style style:name="P13" style:family="paragraph" style:parent-style-name="Text_20_body">
      <style:paragraph-properties fo:text-align="center" style:justify-single-word="false"/>
      <style:text-properties style:font-name="Arial"/>
    </style:style>
    <style:style style:name="P14" style:family="paragraph" style:parent-style-name="Text_20_body" style:list-style-name="L2"/>
    <style:style style:name="P15" style:family="paragraph" style:parent-style-name="Text_20_body" style:list-style-name="L3">
      <style:text-properties style:font-name="Arial1"/>
    </style:style>
    <style:style style:name="P16" style:family="paragraph" style:parent-style-name="Text_20_body">
      <style:paragraph-properties fo:margin-top="0cm" fo:margin-bottom="0cm"/>
      <style:text-properties style:font-name="Arial1"/>
    </style:style>
    <style:style style:name="P17" style:family="paragraph" style:parent-style-name="Text_20_body">
      <style:paragraph-properties fo:margin-top="0cm" fo:margin-bottom="0cm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global world of paper and India</text:p>
      <text:p text:style-name="Text_20_body"><text:span text:style-name="T2">Prof. Dr. Ray,<text:line-break/><text:line-break/>the significance of the findings is of strategic importance for the Indian paper industry, because India is the plaything of the global chemical industry and mechanical engineering in the w</text:span><text:span text:style-name="T1">orld.<text:line-break/>With the new measuring technology, competent senior citizens can optimize existing paper formulations. The use of starch enables the production of paper only from renewable raw materials.</text:span></text:p>
      <text:p text:style-name="P1">Why can this only be introduced with seniors? Because all existing companies deserve to be wrong and have no interest in introducing strategic innovation.</text:p>
      <text:p text:style-name="P1"/>
      <text:p text:style-name="P3">I. Strategy</text:p>
      <text:p text:style-name="P1">As a senior, I pursue the following strategy: </text:p>
      <text:list xml:id="list7860836185605764413" text:style-name="L1">
        <text:list-item>
          <text:p text:style-name="P9">Disseminating truthful information that identifies falsehood and indicates the true alternative. </text:p>
        </text:list-item>
        <text:list-item>
          <text:p text:style-name="P9">Organisation of a national consulting team of competent senior citizens, who introduce the innovation into the paper mills. <text:line-break/>[Paper mills in Europe have no technological competence.] <text:line-break/>[The paper formulation is provided by the chemical industry.]</text:p>
        </text:list-item>
        <text:list-item>
          <text:p text:style-name="P8"><text:span text:style-name="T2">For this purpose I offer to clone Global Paper Consulting Leipzig (</text:span><text:a xlink:type="simple" xlink:href="http://www.global-paper-consulting.de/" text:style-name="Internet_20_link" text:visited-style-name="Visited_20_Internet_20_Link"><text:span text:style-name="T2">www.global-paper-consulting.de</text:span></text:a><text:span text:style-name="T2">) to India (</text:span><text:a xlink:type="simple" xlink:href="https://global-paper-consulting-india.co.in/" text:style-name="Internet_20_link" text:visited-style-name="Visited_20_Internet_20_Link"><text:span text:style-name="T2">https://global-paper-consulting-india.co.in</text:span></text:a><text:span text:style-name="T2">).</text:span></text:p>
        </text:list-item>
        <text:list-item>
          <text:p text:style-name="P9">In the form of cooperatives made up of young people, the necessary changes are introduced and implemented in the paper mill.</text:p>
        </text:list-item>
        <text:list-item>
          <text:p text:style-name="P9">This is an exemplary way of bringing senior citizens and young people together in India. </text:p>
        </text:list-item>
      </text:list>
      <text:p text:style-name="P1"/>
      <text:p text:style-name="P3">II. Benefit for India</text:p>
      <text:p text:style-name="P1">The effects for the Indian paper world: </text:p>
      <text:list xml:id="list9069481654438209013" text:style-name="L2">
        <text:list-item>
          <text:p text:style-name="P14"><text:span text:style-name="T1">Each paper mill can optimize and develop its own paper independently of the chemical industry. I expe</text:span><text:span text:style-name="T2">ct more than 50% savings on chemicals.</text:span></text:p>
        </text:list-item>
        <text:list-item>
          <text:p text:style-name="P10">The paper formulations are traced back to renewable raw materials (fibres - fillers - starches - retention agents). </text:p>
        </text:list-item>
        <text:list-item>
          <text:p text:style-name="P10">Ecologically advantageous papers can be developed centrally (IIT Roorkee) and the recipes made available to the factories. The government will support that. </text:p>
        </text:list-item>
        <text:list-item>
          <text:p text:style-name="P10">Specifying the process-relevant properties helps the paper converting process. Waste and rejects are avoided. </text:p>
        </text:list-item>
        <text:list-item>
          <text:p text:style-name="P10">To end the poisoning of the environment by papers containing high levels of chemicals.</text:p>
        </text:list-item>
        <text:list-item>
          <text:p text:style-name="P10">Paper recycling becomes more efficient because not so many pollutants and foreign chemicals have to be removed.</text:p>
        </text:list-item>
        <text:list-item>
          <text:p text:style-name="P10">Bringing senior citizens and young people together in India. </text:p>
        </text:list-item>
      </text:list>
      <text:p text:style-name="P5"><text:soft-page-break/><text:tab/><text:span text:style-name="T3">III. Financial effects <text:line-break/></text:span></text:p>
      <text:list xml:id="list8370244791071471814" text:style-name="L3">
        <text:list-item>
          <text:p text:style-name="P11">The financial effects of cost reduction in the paper mill will be enormous. </text:p>
        </text:list-item>
        <text:list-item>
          <text:p text:style-name="P11">After this the financial effects in any paper converting companies will be enormous. </text:p>
        </text:list-item>
        <text:list-item>
          <text:p text:style-name="P11">The waste paper will be significantly reduced, start-up losses, rejects, etc. will be greatly reduced. </text:p>
        </text:list-item>
        <text:list-item>
          <text:p text:style-name="P11">Paper recycling becomes efficient, ecologically sensible and financially viable because waste paper becomes a recyclable material. </text:p>
        </text:list-item>
        <text:list-item>
          <text:p text:style-name="P11">The ecology in India will improve as less chemicals are needed and get into circle of nature. In public spaces there are more paper products and less plastic waste. </text:p>
        </text:list-item>
        <text:list-item>
          <text:p text:style-name="P11">The Indian industries are becoming independent of the major global corporations, especially the chemical industry. </text:p>
        </text:list-item>
        <text:list-item>
          <text:p text:style-name="P11">The working and living conditions of the people in the paper mills will improve. <text:line-break/></text:p>
        </text:list-item>
        <text:list-item>
          <text:p text:style-name="P15">Therefore, the consulting teams and cooperatives will generate enormous revenues that will provide all members with a lifelong secure existence.</text:p>
        </text:list-item>
      </text:list>
      <text:p text:style-name="P2"><text:line-break/><text:span text:style-name="T3">IV. Truthful Information</text:span></text:p>
      <text:p text:style-name="P4">A brief definition of the concept of truthful information. <text:line-break/>True information on a subject means:</text:p>
      <text:list xml:id="list8666806751955721839" text:style-name="L4">
        <text:list-item>
          <text:p text:style-name="P12">The information has the truth value true - corresponds to the objective reality, which is showen, at best even proven. </text:p>
        </text:list-item>
        <text:list-item>
          <text:p text:style-name="P12">The information is essential in the context - not an insignificant detail at the level of abstraction. </text:p>
        </text:list-item>
        <text:list-item>
          <text:p text:style-name="P12">There is at least one legal person who knows the truthfulness of the evidence or proof of the truth value and is therefore liable by name [only the person with competence can be liable].</text:p>
        </text:list-item>
      </text:list>
      <text:p text:style-name="P4">Every profit-oriented enterprise earns from the ignorance and falsehood in the consciousness of people.</text:p>
      <text:p text:style-name="P4">Seniors and all people with unique competence have the same interest: The dissemination of truthfull information for their benefit and for the benefit of others. </text:p>
      <text:p text:style-name="P1"><text:span text:style-name="T2">Nobody and nothing can stop the worlf wide spread of truthful information through the commun</text:span>ication of truthful people. </text:p>
      <text:p text:style-name="P16">With great joy I would meet with senior citizens in India to discuss my thoughts and projects. <text:line-break/></text:p>
      <text:p text:style-name="P7">It would be wonderful if a community of Paper Consulting India were already founded at the conference. </text:p>
      <text:p text:style-name="P7"/>
      <text:p text:style-name="P5">Gens una Sumus</text:p>
      <text:p text:style-name="P5"/>
      <text:p text:style-name="P4">Robert Bel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Robert Beltz, Leipzig Truthfully Information on the Sizing – Senior project in India <text:s/>22.11.2018 <text:s text:c="2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Beltz</meta:initial-creator>
    <meta:creation-date>2018-11-19T15:03:44.07</meta:creation-date>
    <dc:date>2018-11-23T14:00:14.58</dc:date>
    <dc:creator>Robert Beltz</dc:creator>
    <meta:editing-duration>PT1H18M30S</meta:editing-duration>
    <meta:editing-cycles>6</meta:editing-cycles>
    <meta:generator>OpenOffice/4.1.5$Win32 OpenOffice.org_project/415m1$Build-9789</meta:generator>
    <meta:printed-by>Robert Beltz</meta:printed-by>
    <meta:print-date>2018-11-19T16:15:45.62</meta:print-date>
    <meta:document-statistic meta:table-count="0" meta:image-count="0" meta:object-count="0" meta:page-count="2" meta:paragraph-count="41" meta:word-count="687" meta:character-count="4405"/>
  </office:meta>
</office:document-meta>
</file>