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language="en" fo:country="US"/>
    </style:style>
    <style:style style:name="P2" style:family="paragraph" style:parent-style-name="Text_20_body">
      <style:text-properties style:font-name="Arial" fo:language="en" fo:country="US" fo:font-weight="bold" style:font-weight-asian="bold" style:font-weight-complex="bold"/>
    </style:style>
    <style:style style:name="P3" style:family="paragraph" style:parent-style-name="Text_20_body">
      <style:paragraph-properties fo:text-align="center" style:justify-single-word="false"/>
      <style:text-properties style:font-name="Arial" fo:language="en" fo:country="US"/>
    </style:style>
    <style:style style:name="P4" style:family="paragraph" style:parent-style-name="Standard">
      <style:paragraph-properties fo:text-align="center" style:justify-single-word="false"/>
      <style:text-properties style:font-name="Arial"/>
    </style:style>
    <style:style style:name="T1" style:family="text">
      <style:text-properties fo:language="en" fo:country="US"/>
    </style:style>
    <style:style style:name="T2" style:family="text">
      <style:text-properties style:font-name="Arial" fo:language="en" fo:country="US"/>
    </style:style>
    <style:style style:name="T3" style:family="text">
      <style:text-properties style:font-name="Arial" fo:language="en" fo:country="US"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ruthful Information on the Sizing and Functionality of Paper<text:line-break/></text:span></text:p>
      <text:p text:style-name="P1">Science is about generating knowledge about existing knowledge or - at best - enlightening people about problems or phenomena.</text:p>
      <text:p text:style-name="P1">With regard to formal logic, it is always a matter of uncovering and demonstrating, or rather proving falsehood in existing recognized knowledge. On the other hand, it is about discovering novelty in a targeted or coincidental way, which also has to be proven or the truth value of which has to be transparently comprehensible for every person with competence by presenting the evidence.<text:line-break/>Unfortunately this is not self-evident in "paper science" - in contrast to mathematics or physics - and can be proven in almost every scientific work. Another proof is the awarding of graduations for works which contradict each other in considerable statements. From a formal logical point of view, either both are wrong or only one can be true. <text:s text:c="3"/></text:p>
      <text:p text:style-name="P1">The master thesis of Mohan Daivapu is an additional proof for the truth content from F1 to F3 and N1 to N4 (truthful novelty / innovation).<text:line-break/>Falseness - F is named, shown and proven. Truthful novelty – N, in the sense of novelty / wisdom / innovation, is also named and proven.<text:line-break/>All conclusions are proven by Mohan Daivapu 2018 <text:s/>in Munich under Prof. Kleemann.<text:line-break/><text:line-break/><text:span text:style-name="T4">F-1</text:span></text:p>
      <text:p text:style-name="Text_20_body"><text:span text:style-name="Absatz-Standardschriftart"><text:span text:style-name="T3">The definition o</text:span></text:span><text:span text:style-name="Absatz-Standardschriftart"><text:span text:style-name="T3">f sizing as a paper [sheet] property is wrong. </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A scientifically useful definition corresponding to the nature and history of paper production is based on sizing as a fibre property. </text:span></text:span><text:span text:style-name="Absatz-Standardschriftart"><text:span text:style-name="T2"><text:line-break/></text:span></text:span><text:span text:style-name="Absatz-Standardschriftart"><text:span text:style-name="T2">Sizing modifies the natural water absorption - hygroscopy - of the fibr</text:span></text:span><text:span text:style-name="Absatz-Standardschriftart"><text:span text:style-name="T2">e. The wrong definition as water absorption of a sheet naturally suggests the measurement method underlying the Cobb value. </text:span></text:span><text:span text:style-name="Absatz-Standardschriftart"><text:span text:style-name="T2"><text:line-break/></text:span></text:span><text:span text:style-name="Absatz-Standardschriftart"><text:span text:style-name="T2">From Japanese paper science as well as from Eastern European paper science until 1990, I know that the Cobb value does not prove th</text:span></text:span><text:span text:style-name="Absatz-Standardschriftart"><text:span text:style-name="T2">e fiber hydrophobization achieved by sizing. For this reason, in 1983, ultrasonic amplitude measurement was developed in Japan at the University of Tokyo as a method to prove this. </text:span></text:span><text:span text:style-name="Absatz-Standardschriftart"><text:span text:style-name="T2"><text:line-break/></text:span></text:span><text:span text:style-name="Absatz-Standardschriftart"><text:span text:style-name="T2">In 1988, we at the IGT Leipzig received an order from the GDR Paper World </text:span></text:span><text:span text:style-name="Absatz-Standardschriftart"><text:span text:style-name="T2">- unit of paper production, printing industry and paper science (Dresden, Prof. Unger et al.) - to develop a sizing degree testing device which proves sizing as a fibre property. This resulted in the development of the emcoDPM measuring method, which is ba</text:span></text:span><text:span text:style-name="Absatz-Standardschriftart"><text:span text:style-name="T2">sed on ultrasonic amplitude measurement and is now available in the 4th generation (ultrasonic physics).</text:span></text:span></text:p>
      <text:p text:style-name="P2">F-2</text:p>
      <text:p text:style-name="P2">The interpretation of the Cobb value for the detection of paper sizing is wrong for all three sizing processes (resin, AKD, ASA).</text:p>
      <text:p text:style-name="P1">This has been sufficiently demonstrated in a large number of scientific studies over the past 30 years and has been proven. The consequence: All scientific work on paper sizing or the effect of sizing agents, which used the Cobb value and other "common" sizing methods, are unproven and wrong in terms of formal logic.</text:p>
      <text:p text:style-name="P2">F-3</text:p>
      <text:p text:style-name="P2">The interpretation of the Cobb value as proof of the functionality (use and suitability) of a paper in relation to the paper converting process / application use is incorrect.</text:p>
      <text:p text:style-name="P1"><text:soft-page-break/>Every single complaint in the paper world, which can be traced back to the paper, shows a significantly different functionality between "functioning - expected quality"; and "not functioning - malfunction / damage / complaint / loss". <text:line-break/>It is not a question of "good" or "bad", as the paper processor judges by the result. It is about the unspecified functionality that distinguishes the produced papers.</text:p>
      <text:p text:style-name="P2">The Cobb value was within tolerance in all cases.<text:line-break/></text:p>
      <text:p text:style-name="P2">N-1</text:p>
      <text:p text:style-name="Text_20_body"><text:span text:style-name="Absatz-Standardschriftart"><text:span text:style-name="T3">The physical ultrasonic amplitude measurement with 1 and 2 MHz enables the determin</text:span></text:span><text:span text:style-name="Absatz-Standardschriftart"><text:span text:style-name="T3">ation of the sizing as fibre property. </text:span></text:span><text:span text:style-name="Absatz-Standardschriftart"><text:span text:style-name="T3"><text:line-break/></text:span></text:span><text:span text:style-name="Absatz-Standardschriftart"><text:span text:style-name="T2"><text:line-break/></text:span></text:span><text:span text:style-name="Absatz-Standardschriftart"><text:span text:style-name="T2">A distinction is made between surface sizing and </text:span></text:span><text:span text:style-name="Absatz-Standardschriftart"><text:span text:style-name="T2">internal</text:span></text:span><text:span text:style-name="Absatz-Standardschriftart"><text:span text:style-name="T2"> sizing.</text:span></text:span></text:p>
      <text:p text:style-name="P2">N-2</text:p>
      <text:p text:style-name="P2">The physical ultrasonic amplitude measurement with 1 and 2 MHz enables the process-relevant determination of the functionality of a paper (Process relevant properties).</text:p>
      <text:p text:style-name="P1">It is differentiated between functionality of the surface as well as of the whole sheet.</text:p>
      <text:p text:style-name="P2">N-3</text:p>
      <text:p text:style-name="P2">The natural combination of starch and paper fibres and the effect of hydration shells on the water content of the fibre wall are sensitively detected by ultrasonic amplitude measurement.</text:p>
      <text:p text:style-name="Text_20_body"><text:span text:style-name="Absatz-Standardschriftart"><text:span text:style-name="T3">N-4 <text:line-break/>The metrological verification of the connection between starch and fibrous material, differentiated according to surface and mass, offers completely new approaches for the generation of optimum functionality and for new formulations and processing technologies.</text:span></text:span><text:span text:style-name="Absatz-Standardschriftart"><text:span text:style-name="T2"> <text:line-break/><text:line-break/>The paper development can thus be traced back to the basic components fibre – filler – retention-agent – sizing agent – starch.</text:span></text:span></text:p>
      <text:p text:style-name="Text_20_body"><text:span text:style-name="T2">All statements marked with F and N are true information. The evidence is known to me, which is why I am liable for the truth content.<text:line-break/>All conclusions </text:span><text:span text:style-name="T2">are proven in the master thesis</text:span><text:span text:style-name="T2"> of Mohan Daivapu </text:span><text:span text:style-name="T2">2018 at the FH Munich under Prof. Kleemann</text:span><text:span text:style-name="T2">.</text:span></text:p>
      <text:p text:style-name="Standard"/>
      <text:p text:style-name="Text_20_body"><text:span text:style-name="Absatz-Standardschriftart"><text:span text:style-name="T3">Truthful Information</text:span></text:span><text:span text:style-name="Absatz-Standardschriftart"><text:span text:style-name="T2">:</text:span></text:span></text:p>
      <text:p text:style-name="P1">1. has the truth value "true", is proven;</text:p>
      <text:p text:style-name="P1">2. is essential in the context - not an insignificant detail;</text:p>
      <text:p text:style-name="P1">3. there is at least one known legal entity (people, instance) liable for the existence of the <text:line-break/> <text:s text:c="3"/>evidence / the proof.</text:p>
      <text:p text:style-name="P3">Gens una Sumus Truthfulness</text:p>
      <text:p text:style-name="P3">Awakening – Recognition - Change</text:p>
      <text:p text:style-name="Text_20_body"><text:span text:style-name="Absatz-Standardschriftart"><text:span text:style-name="T2">Robert Belt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Robert Beltz, Leipzig Truthfull Information on Sizing and Functionality of paper 22.11.2018 <text:s text:c="7"/><text:page-number text:select-page="current">2</text:page-number></text:p>
      </style:footer>
    </style:master-page>
    <style:master-page style:name="MP0" style:page-layout-name="Mpm2">
      <style:footer>
        <text:p text:style-name="Footer"><text:span text:style-name="Absatz-Standardschriftart"><text:span text:style-name="MT1">Robert Beltz, Leipzig Truthful Information on Sizing and Functionality of Paper 23.11.2018 <text:s text:c="8"/></text:span></text:span><text:span text:style-name="Absatz-Standardschriftart"><text:span text:style-name="MT1"><text:page-number text:select-page="current"/></text:span></text:span><text:span text:style-name="Absatz-Standardschriftart"><text:span text:style-name="MT1"> <text:s text:c="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obert Beltz</meta:initial-creator>
    <dc:creator>Robert Beltz</dc:creator>
    <meta:creation-date>2018-11-19T10:01:00Z</meta:creation-date>
    <dc:date>2018-11-23T14:14:14.65</dc:date>
    <meta:print-date>2018-11-18T23:01:00Z</meta:print-date>
    <meta:editing-cycles>11</meta:editing-cycles>
    <meta:editing-duration>PT14M45S</meta:editing-duration>
    <meta:document-statistic meta:table-count="0" meta:image-count="0" meta:object-count="0" meta:page-count="2" meta:paragraph-count="30" meta:word-count="860" meta:character-count="5309"/>
    <meta:template xlink:type="simple" xlink:actuate="onRequest" xlink:title="" xlink:href="../Masterarbeit%20Mohan%20Daivapu%20-%20Truthful%20Results%20-%2015-11-2018%20(002)_überarbeitet.odt/Normal"/>
  </office:meta>
</office:document-meta>
</file>